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face style:name="DejaVu Sans" svg:font-family="'DejaVu Sans'" style:font-family-generic="system" style:font-pitch="variable"/>
    <style:font-face style:name="Gothic" svg:font-family="Gothic" style:font-family-generic="system" style:font-pitch="variable"/>
    <style:font-face style:name="Liberation Sans" svg:font-family="'Liberation San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text-properties style:font-name="Liberation Serif"/>
    </style:style>
    <style:style style:name="P3" style:family="paragraph" style:parent-style-name="Text_20_body">
      <style:paragraph-properties fo:margin-top="0in" fo:margin-bottom="0in" style:contextual-spacing="false" fo:text-align="center" style:justify-single-word="false"/>
    </style:style>
    <style:style style:name="P4" style:family="paragraph" style:parent-style-name="Text_20_body">
      <style:paragraph-properties fo:margin-top="0in" fo:margin-bottom="0in" style:contextual-spacing="false" fo:text-align="center" style:justify-single-word="false"/>
      <style:text-properties officeooo:paragraph-rsid="001f5a03"/>
    </style:style>
    <style:style style:name="P5" style:family="paragraph" style:parent-style-name="Text_20_body">
      <style:paragraph-properties fo:margin-top="0in" fo:margin-bottom="0in" style:contextual-spacing="false" fo:text-align="center" style:justify-single-word="false"/>
      <style:text-properties officeooo:paragraph-rsid="001a4c2a"/>
    </style:style>
    <style:style style:name="P6" style:family="paragraph" style:parent-style-name="Heading_20_2">
      <style:paragraph-properties fo:text-align="center" style:justify-single-word="false"/>
      <style:text-properties fo:language="fr" fo:country="FR"/>
    </style:style>
    <style:style style:name="P7" style:family="paragraph" style:parent-style-name="Text_20_body">
      <style:paragraph-properties fo:text-align="justify" style:justify-single-word="false"/>
      <style:text-properties style:font-name="Liberation Serif" fo:language="fr" fo:country="FR" officeooo:paragraph-rsid="000ce95a"/>
    </style:style>
    <style:style style:name="P8" style:family="paragraph" style:parent-style-name="Text_20_body">
      <style:paragraph-properties fo:text-align="justify" style:justify-single-word="false"/>
      <style:text-properties style:font-name="Liberation Serif"/>
    </style:style>
    <style:style style:name="P9" style:family="paragraph" style:parent-style-name="Text_20_body">
      <style:paragraph-properties fo:text-align="justify" style:justify-single-word="false"/>
      <style:text-properties style:font-name="Liberation Serif" officeooo:paragraph-rsid="000ee4ca"/>
    </style:style>
    <style:style style:name="P10" style:family="paragraph" style:parent-style-name="Text_20_body">
      <style:paragraph-properties fo:text-align="justify" style:justify-single-word="false"/>
      <style:text-properties style:font-name="Liberation Serif" fo:language="fr" fo:country="FR"/>
    </style:style>
    <style:style style:name="P11" style:family="paragraph" style:parent-style-name="Heading_20_2">
      <style:paragraph-properties fo:text-align="center" style:justify-single-word="false"/>
      <style:text-properties fo:language="fr" fo:country="FR" officeooo:rsid="000ee4ca" officeooo:paragraph-rsid="000ee4ca"/>
    </style:style>
    <style:style style:name="P12" style:family="paragraph" style:parent-style-name="Heading_20_2">
      <style:paragraph-properties fo:text-align="center" style:justify-single-word="false"/>
      <style:text-properties fo:language="fr" fo:country="FR" officeooo:paragraph-rsid="0013c373"/>
    </style:style>
    <style:style style:name="P13" style:family="paragraph" style:parent-style-name="Text_20_body">
      <style:paragraph-properties fo:text-align="justify" style:justify-single-word="false"/>
      <style:text-properties officeooo:paragraph-rsid="0013c373"/>
    </style:style>
    <style:style style:name="P14" style:family="paragraph" style:parent-style-name="Text_20_body">
      <style:paragraph-properties fo:text-align="justify" style:justify-single-word="false"/>
    </style:style>
    <style:style style:name="P15" style:family="paragraph" style:parent-style-name="Heading_20_3">
      <style:paragraph-properties fo:text-align="center" style:justify-single-word="false"/>
    </style:style>
    <style:style style:name="P16" style:family="paragraph" style:parent-style-name="Text_20_body">
      <style:paragraph-properties fo:text-align="center" style:justify-single-word="false"/>
      <style:text-properties style:font-name="Courier" fo:font-size="10pt" fo:language="fr" fo:country="FR" style:font-size-asian="10pt" style:font-size-complex="10pt"/>
    </style:style>
    <style:style style:name="P17" style:family="paragraph" style:parent-style-name="Text_20_body">
      <style:paragraph-properties fo:margin-top="0in" fo:margin-bottom="0.0799in" style:contextual-spacing="false" fo:text-align="center" style:justify-single-word="false"/>
      <style:text-properties style:font-name="Courier" fo:font-size="10pt" fo:language="fr" fo:country="FR" style:font-size-asian="10pt" style:font-size-complex="10pt"/>
    </style:style>
    <style:style style:name="P18" style:family="paragraph" style:parent-style-name="Text_20_body" style:list-style-name="L1">
      <style:paragraph-properties fo:text-align="justify" style:justify-single-word="false"/>
      <style:text-properties fo:language="fr" fo:country="FR"/>
    </style:style>
    <style:style style:name="P19" style:family="paragraph" style:parent-style-name="Text_20_body" style:list-style-name="L1">
      <style:paragraph-properties fo:margin-top="0in" fo:margin-bottom="0.0799in" style:contextual-spacing="false" fo:text-align="justify" style:justify-single-word="false"/>
      <style:text-properties fo:language="fr" fo:country="FR"/>
    </style:style>
    <style:style style:name="P20" style:family="paragraph" style:parent-style-name="Text_20_body">
      <style:paragraph-properties fo:text-align="justify" style:justify-single-word="false"/>
      <style:text-properties fo:language="fr" fo:country="FR"/>
    </style:style>
    <style:style style:name="P21" style:family="paragraph" style:parent-style-name="Text_20_body" style:list-style-name="L2">
      <style:paragraph-properties fo:text-align="justify" style:justify-single-word="false"/>
      <style:text-properties fo:language="fr" fo:country="FR"/>
    </style:style>
    <style:style style:name="P22" style:family="paragraph" style:parent-style-name="Text_20_body" style:list-style-name="L2">
      <style:paragraph-properties fo:margin-top="0in" fo:margin-bottom="0.0799in" style:contextual-spacing="false" fo:text-align="justify" style:justify-single-word="false"/>
      <style:text-properties fo:language="fr" fo:country="FR"/>
    </style:style>
    <style:style style:name="P23" style:family="paragraph" style:parent-style-name="Text_20_body" style:list-style-name="L3">
      <style:paragraph-properties fo:text-align="justify" style:justify-single-word="false"/>
      <style:text-properties fo:language="fr" fo:country="FR"/>
    </style:style>
    <style:style style:name="P24" style:family="paragraph" style:parent-style-name="Text_20_body" style:list-style-name="L4">
      <style:paragraph-properties fo:margin-top="0in" fo:margin-bottom="0.0799in" style:contextual-spacing="false" fo:text-align="justify" style:justify-single-word="false"/>
      <style:text-properties fo:language="fr" fo:country="FR"/>
    </style:style>
    <style:style style:name="P25" style:family="paragraph" style:parent-style-name="Text_20_body">
      <style:paragraph-properties fo:margin-top="0in" fo:margin-bottom="0.0799in" style:contextual-spacing="false" fo:text-align="justify" style:justify-single-word="false"/>
      <style:text-properties fo:language="fr" fo:country="FR"/>
    </style:style>
    <style:style style:name="P26" style:family="paragraph" style:parent-style-name="Standard" style:list-style-name="L5">
      <style:paragraph-properties fo:margin-top="0in" fo:margin-bottom="0.0799in" style:contextual-spacing="false" fo:text-align="justify" style:justify-single-word="false"/>
      <style:text-properties fo:language="fr" fo:country="FR"/>
    </style:style>
    <style:style style:name="P27" style:family="paragraph" style:parent-style-name="Text_20_body" style:list-style-name="L6">
      <style:paragraph-properties fo:text-align="justify" style:justify-single-word="false"/>
      <style:text-properties fo:language="fr" fo:country="FR"/>
    </style:style>
    <style:style style:name="P28" style:family="paragraph" style:parent-style-name="Heading_20_3">
      <style:paragraph-properties fo:text-align="center" style:justify-single-word="false"/>
      <style:text-properties fo:language="fr" fo:country="FR"/>
    </style:style>
    <style:style style:name="P29" style:family="paragraph" style:parent-style-name="Standard" style:list-style-name="L7">
      <style:paragraph-properties fo:margin-top="0in" fo:margin-bottom="0.0827in" style:contextual-spacing="false" fo:text-align="justify" style:justify-single-word="false"/>
    </style:style>
    <style:style style:name="P30" style:family="paragraph" style:parent-style-name="Text_20_body" style:list-style-name="L7">
      <style:paragraph-properties fo:margin-top="0in" fo:margin-bottom="0.0827in" style:contextual-spacing="false" fo:text-align="justify" style:justify-single-word="false"/>
      <style:text-properties style:font-name="Liberation Serif" fo:language="fr" fo:country="FR"/>
    </style:style>
    <style:style style:name="P31" style:family="paragraph" style:parent-style-name="Text_20_body" style:list-style-name="L7">
      <style:paragraph-properties fo:margin-top="0in" fo:margin-bottom="0.0827in" style:contextual-spacing="false" fo:text-align="justify" style:justify-single-word="false"/>
    </style:style>
    <style:style style:name="T1" style:family="text">
      <style:text-properties style:font-name="Liberation Serif"/>
    </style:style>
    <style:style style:name="T2" style:family="text">
      <style:text-properties style:font-name="Liberation Serif" officeooo:rsid="001cca08"/>
    </style:style>
    <style:style style:name="T3" style:family="text">
      <style:text-properties officeooo:rsid="0019d308"/>
    </style:style>
    <style:style style:name="T4" style:family="text">
      <style:text-properties officeooo:rsid="001f5a03"/>
    </style:style>
    <style:style style:name="T5" style:family="text">
      <style:text-properties style:font-name="Liberation Serif" officeooo:rsid="001f5a03"/>
    </style:style>
    <style:style style:name="T6" style:family="text">
      <style:text-properties style:font-name="Liberation Serif" officeooo:rsid="001a4c2a"/>
    </style:style>
    <style:style style:name="T7" style:family="text">
      <style:text-properties officeooo:rsid="001877f5"/>
    </style:style>
    <style:style style:name="T8" style:family="text">
      <style:text-properties officeooo:rsid="000ce95a"/>
    </style:style>
    <style:style style:name="T9" style:family="text">
      <style:text-properties officeooo:rsid="002030b8"/>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officeooo:rsid="000ee4ca"/>
    </style:style>
    <style:style style:name="T12" style:family="text">
      <style:text-properties fo:font-style="normal" fo:font-weight="bold" officeooo:rsid="000ee4ca" style:font-style-asian="normal" style:font-weight-asian="bold" style:font-style-complex="normal" style:font-weight-complex="bold"/>
    </style:style>
    <style:style style:name="T13" style:family="text">
      <style:text-properties style:font-name="Liberation Serif" fo:font-style="normal" fo:font-weight="bold" style:font-style-asian="normal" style:font-weight-asian="bold" style:font-style-complex="normal" style:font-weight-complex="bold"/>
    </style:style>
    <style:style style:name="T14" style:family="text">
      <style:text-properties style:font-name="Liberation Serif" fo:font-style="normal" fo:font-weight="bold" officeooo:rsid="0013c373" style:font-style-asian="normal" style:font-weight-asian="bold" style:font-style-complex="normal" style:font-weight-complex="bold"/>
    </style:style>
    <style:style style:name="T15" style:family="text">
      <style:text-properties style:font-name="Liberation Serif" officeooo:rsid="0013c373"/>
    </style:style>
    <style:style style:name="T16" style:family="text">
      <style:text-properties fo:language="fr" fo:country="FR"/>
    </style:style>
    <style:style style:name="T17" style:family="text">
      <style:text-properties fo:font-style="italic" style:font-style-asian="italic" style:font-style-complex="italic"/>
    </style:style>
    <style:style style:name="T18" style:family="text">
      <style:text-properties style:font-name="Courier" fo:font-size="10pt" style:font-size-asian="10pt" style:font-size-complex="10pt"/>
    </style:style>
    <style:style style:name="T19" style:family="text">
      <style:text-properties style:font-name="Liberation Serif" fo:font-size="12pt" style:font-size-asian="12pt" style:font-size-complex="12pt"/>
    </style:style>
    <style:style style:name="T20" style:family="text">
      <style:text-properties fo:font-style="normal" style:font-style-asian="normal" style:font-style-complex="normal"/>
    </style:style>
    <style:style style:name="T21" style:family="text">
      <style:text-properties style:font-name="Liberation Serif" fo:language="fr" fo:country="FR"/>
    </style:style>
    <style:style style:name="T22" style:family="text">
      <style:text-properties style:font-name="Liberation Serif" fo:language="fr" fo:country="FR" fo:font-style="italic" style:font-style-asian="italic" style:font-style-complex="italic"/>
    </style:style>
    <style:style style:name="T23" style:family="text">
      <style:text-properties style:font-name="Liberation Serif" fo:language="fr" fo:country="FR" officeooo:rsid="002030b8"/>
    </style:style>
    <style:style style:name="T24" style:family="text">
      <style:text-properties style:font-name="Liberation Serif" fo:language="zxx" fo:country="none" officeooo:rsid="002030b8"/>
    </style:style>
    <style:style style:name="T25" style:family="text">
      <style:text-properties style:font-name="Liberation Serif" fo:language="fr" fo:country="FR" officeooo:rsid="00168cb1"/>
    </style:style>
    <style:style style:name="T26" style:family="text">
      <style:text-properties style:font-name="Liberation Serif" fo:language="zxx" fo:country="none" officeooo:rsid="00168cb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Zeichenformat"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Julien Gabel</text:h>
      <text:p text:style-name="P2">France</text:p>
      <text:p text:style-name="P3"><text:a xlink:type="simple" xlink:href="mailto:julien.gabel@thilelli.net" text:style-name="Internet_20_link" text:visited-style-name="Visited_20_Internet_20_Link"><text:span text:style-name="T1">julien.gabel@thilelli.net</text:span></text:a></text:p>
      <text:p text:style-name="P4"><text:a xlink:type="simple" xlink:href="https://blog.thilelli.net/" text:style-name="Internet_20_link" text:visited-style-name="Visited_20_Internet_20_Link"><text:span text:style-name="T1">http</text:span><text:span text:style-name="T2">s</text:span><text:span text:style-name="T1">://blog.thilelli.net/</text:span></text:a></text:p>
      <text:p text:style-name="P4"><text:a xlink:type="simple" xlink:href="https://www.linkedin.com/in/thilellidotnet" text:style-name="Internet_20_link" text:visited-style-name="Visited_20_Internet_20_Link"><text:span text:style-name="T3">LinkedIn (in/thilellidotnet)</text:span></text:a></text:p>
      <text:p text:style-name="P4"><text:a xlink:type="simple" xlink:href="https://bsky.app/profile/thilelli.net" text:style-name="Internet_20_link" text:visited-style-name="Visited_20_Internet_20_Link">Bluesky (profile/thilelli.net<text:span text:style-name="T4">)</text:span></text:a> / <text:a xlink:type="simple" xlink:href="https://hachyderm.io/@thilellidotnet" text:style-name="Internet_20_link" text:visited-style-name="Visited_20_Internet_20_Link"><text:span text:style-name="T5">Mastodon (@thilellidotnet)</text:span></text:a><text:span text:style-name="T5"> / </text:span><text:a xlink:type="simple" xlink:href="https://x.com/thilellidotnet" text:style-name="Internet_20_link" text:visited-style-name="Visited_20_Internet_20_Link"><text:span text:style-name="T5">X-Twitter (thilellidotnet)</text:span></text:a></text:p>
      <text:p text:style-name="P5"><text:a xlink:type="simple" xlink:href="https://gitlab.com/thilellidotnet" text:style-name="Internet_20_link" text:visited-style-name="Visited_20_Internet_20_Link"><text:span text:style-name="T6">GitLab (thilellidotnet)</text:span></text:a></text:p>
      <text:h text:style-name="P6" text:outline-level="2">Profil</text:h>
      <text:p text:style-name="P7">Ingénieur Systèmes UNIX confirmé, passionné par les UNIX et le monde des Logiciels Libres. Autonome, autodidacte, possédant une bonne faculté d'adaptation et une capacité à s'intégrer avec les équipes d'architecture, d'ingénierie et d'administration système. Expérience de grands comptes dans des environnements critiques complexes et hautement disponibles dans les domaines bancaires et services financiers, multimédia et télécommunication. Expertise OS sous Solaris, spécialiste systèmes UNIX. Rédaction de documentations (MIN, DEX, dossiers techniques, modes opératoires), de présentations, et de propositions d'architectures. Membre du programme <text:a xlink:type="simple" xlink:href="https://ace.oracle.com/" text:style-name="Internet_20_link" text:visited-style-name="Visited_20_Internet_20_Link">Oracle ACE</text:a> <text:span text:style-name="T7">Alumnus</text:span>. <text:span text:style-name="T8">Oracle Certified Associate, et Professional </text:span><text:span text:style-name="T9">sur </text:span><text:a xlink:type="simple" xlink:href="https://www.oracle.com/solaris/" text:style-name="Internet_20_link" text:visited-style-name="Visited_20_Internet_20_Link"><text:span text:style-name="T9">Solaris</text:span></text:a><text:span text:style-name="T8">.</text:span></text:p>
      <text:h text:style-name="P6" text:outline-level="2">Compétences</text:h>
      <text:p text:style-name="P8"><text:span text:style-name="T10">Fonctions</text:span><text:tab/>Architecture, administration systèmes UNIX multiplates-formes, en environnements<text:line-break/><text:tab/><text:tab/>mutualisés et virtualisés.</text:p>
      <text:p text:style-name="P8"><text:span text:style-name="T10">Systèmes</text:span><text:tab/>Oracle Solaris, IBM AIX, RHEL, FreeBSD, NCR UNIX.</text:p>
      <text:p text:style-name="P8"><text:span text:style-name="T10">Stockage</text:span><text:tab/>RAID, ZFS, SVM, VxFS/VxVM, SAN, NAS, NFS, iSCSI, MPxIO.</text:p>
      <text:p text:style-name="P8"><text:span text:style-name="T10">Réseaux</text:span><text:tab/>TCP/IP, DNS, DHCP, SMTP, HTTP, SSH, FTP, NIS, NFS, IPQoS, SNMP,<text:line-break/><text:tab/><text:tab/>IPMP/agrégat.</text:p>
      <text:p text:style-name="P9"><text:span text:style-name="T10">Technologies</text:span><text:tab/><text:span text:style-name="T11">Solaris Zones, OVM Server for SPARC (ex-Logical Domains) et VirtualBox, IBM<text:line-break/><text:tab/><text:tab/>DLPAR/VIO/IVE sur pSeries, VMware ESX, FreeBSD Jails, Live Upgrade, Live<text:line-break/><text:tab/><text:tab/>Migration, RBAC, SRM, Flying Zones, DtraceToolkit, Dim_STAT, Symantec VCS, <text:tab/><text:tab/></text:span><text:span text:style-name="T9">Solaris Cluster</text:span><text:span text:style-name="T11">.</text:span></text:p>
      <text:p text:style-name="P10"><text:span text:style-name="T10">Langages</text:span><text:tab/>Shells, sed, awk, DTrace, (X)HTML/CSS, XML, LaTeX2e.</text:p>
      <text:h text:style-name="P11" text:outline-level="2">Certifications</text:h>
      <text:p text:style-name="P9"><text:span text:style-name="T10">Année 2</text:span><text:span text:style-name="T12">014</text:span><text:tab/><text:span text:style-name="T11">Oracle Certified Associate (</text:span><text:a xlink:type="simple" xlink:href="https://blog.thilelli.net/OCA_OSolaris11SysAdmin_eCertificate.pdf" text:style-name="Internet_20_link" text:visited-style-name="Visited_20_Internet_20_Link"><text:span text:style-name="T11">OCA</text:span></text:a><text:span text:style-name="T11">), Oracle Solaris 11 System Administrator.</text:span></text:p>
      <text:p text:style-name="P9"><text:span text:style-name="T12">Année 2014</text:span><text:span text:style-name="T11"><text:tab/>Oracle Certified Professional (</text:span><text:a xlink:type="simple" xlink:href="https://blog.thilelli.net/OCP_OSolaris11SysAdmin_eCertificate.pdf" text:style-name="Internet_20_link" text:visited-style-name="Visited_20_Internet_20_Link"><text:span text:style-name="T11">OCP</text:span></text:a><text:span text:style-name="T11">), Oracle Solaris 11 System Administrator</text:span>.</text:p>
      <text:h text:style-name="P12" text:outline-level="2">Formation</text:h>
      <text:p text:style-name="P13"><text:span text:style-name="T13">Année 200</text:span><text:span text:style-name="T14">7</text:span><text:span text:style-name="T1"><text:tab/></text:span><text:span text:style-name="T15">Sun Partner Advantage Program Training Curriculum.</text:span></text:p>
      <text:p text:style-name="P8"><text:span text:style-name="T10">Année 2001</text:span><text:tab/>Administration Système Solaris : CRAM, Educational Services et Learning Center.</text:p>
      <text:p text:style-name="P14"><text:span text:style-name="T13">Année 2000</text:span><text:span text:style-name="T1"><text:tab/></text:span><text:a xlink:type="simple" xlink:href="https://www.esigelec.fr/" text:style-name="Internet_20_link" text:visited-style-name="Visited_20_Internet_20_Link"><text:span text:style-name="T1">ESIGELEC</text:span></text:a><text:span text:style-name="T1">, option Développement de Projet et Génie Logiciel, à Rouen.</text:span></text:p>
      <text:p text:style-name="P14"><text:span text:style-name="T13">Année 1996</text:span><text:span text:style-name="T1"><text:tab/>BTS Électrotechnique, à Paris.</text:span></text:p>
      <text:p text:style-name="P8"><text:span text:style-name="T10">Anglais</text:span><text:tab/>Lu, écrit et parlé (technique).</text:p>
      <text:h text:style-name="P6" text:outline-level="2"><text:soft-page-break/>Expérience professionnelle</text:h>
      <text:h text:style-name="P15" text:outline-level="3"><text:a xlink:type="simple" xlink:href="https://www.credit-agricole.com/marques-et-metiers/toutes-nos-marques/credit-agricole-group-infrastructure-platform" text:style-name="Internet_20_link" text:visited-style-name="Visited_20_Internet_20_Link"><text:span text:style-name="T7">Crédit Agricole Group Infrastructure Platform</text:span></text:a></text:h>
      <text:p text:style-name="P16">Depuis le 10/2010</text:p>
      <text:p text:style-name="P17">Architecture, ingénierie, et évolution de plates-formes en environnements mutualisés et virtualisés. Production des systèmes UNIX Oracle Solaris et IBM AIX. Hébergement des clients internes, filiales du Groupe <text:span text:style-name="T7">Crédit Agricole SA</text:span>.</text:p>
      <text:h text:style-name="P15" text:outline-level="3"><text:a xlink:type="simple" xlink:href="https://www.cgi.com/" text:style-name="Internet_20_link" text:visited-style-name="Visited_20_Internet_20_Link">Logica Infrastructure Outsourcing Services</text:a><text:span text:style-name="T16">, pour </text:span>Logica</text:h>
      <text:p text:style-name="P16">Du 03/2009 au 09/2010</text:p>
      <text:p text:style-name="P16">Architecture, ingénierie, assistance sur plates-formes UNIX hétérogènes. Hébergement clients internes et externes.</text:p>
      <text:list xml:id="list3483547857" text:style-name="L1">
        <text:list-item>
          <text:p text:style-name="P18"><text:span text:style-name="T17">Architecture, audit et livrables :</text:span> Audit et propositions quant au dimensionnement des ressources mémoire et limitation via SRM des zones non-globales sous Solaris 10. Préconisations et écriture des modes opératoires pour l'évacuation à chaud, sans interruption de service, des plates-formes UNIX (Solaris, AIX, conseils sur RHEL). Audits, préconisations, mises en œuvre et évolutions de plates-formes IBM pSeries en environnement virtualisés full-SAN basé les technologies VIO, MPxIO, SEA Failover et Integrated Virtual Ethernet. Démarrage possible entre plusieurs châssis pSeries avec multipathing SAN en miroirs LVM intersites : reprise en cas de PCA/PRA. Livrables documentaires de suivi de la configuration Virtual Host par VIO avec attribution des DLPAR en MPxIO, et création de schémas détaillés sur les descriptions des SEA Failover et IVE, ainsi que des VHOST.</text:p>
        </text:list-item>
      </text:list>
      <text:list xml:id="list33451808" text:style-name="L1">
        <text:list-item>
          <text:p text:style-name="P19"><text:span text:style-name="T17">Production, exploitation système :</text:span> Mise en place de zones globales et non-globales sur ZFS avec délégation de dataset, capping CPU, utilisation du VLAN tagging et d'agrégats (versus IPMP). Réalisation de la migration des infrastructures UNIX hébergées sur le SAN d'une baie HP EVA6100 vers une baie HP EVA6400. Serveur d'infrastructure centralisé pour l'automatisation des installations (NIM), et des sauvegardes (MKSYSB par NFS). Établissement des pré-requis de l'E-Business Suite d'Oracle sur AIX. Mise en œuvre de collectes NMON pour historisation de l'utilisation des ressources par châssis pSeries. Suivi et gestion des incidents clients via RT.</text:p>
        </text:list-item>
      </text:list>
      <text:p text:style-name="P20"><text:span text:style-name="T18">Environnement</text:span><text:tab/><text:span text:style-name="T1">Sun Fire X4140, X4150, X4600. VMware. RHEL. IBM pSeries (POWER5+, POWER6) : p520, p550, p560, p570. SAN IBM DS3400, DS4700, HP EVA 4400, 6100, 6400.</text:span></text:p>
      <text:h text:style-name="P15" text:outline-level="3"><text:a xlink:type="simple" xlink:href="https://www.canalplus.com/" text:style-name="Internet_20_link" text:visited-style-name="Visited_20_Internet_20_Link">Canal+</text:a><text:span text:style-name="T16">, pour </text:span>Logica</text:h>
      <text:p text:style-name="P16">Du 02/2009 au 09/2010</text:p>
      <text:p text:style-name="P16">Architecture, ingénierie, support pour les plates-formes UNIX externalisées, en environnements mutualisés et virtualisés.</text:p>
      <text:list text:continue-list="list3483547857" text:style-name="L2">
        <text:list-item>
          <text:p text:style-name="P21"><text:span text:style-name="T17">Architecture, audit et livrables (MIN, DEX) :</text:span> Définition et préconisation des plates-formes cibles pour les projets internes et de l'implémentation des plates-formes Solaris. Création de PoC, généralement livrés sous forme d’Appliance OVF (Oracle VM VB). Sécurisation des environnements Solaris 10 (Secure by Default avec profil personnalisé, application de la gestion Role-Based Access Control et des autorisations via SMF). Mise en œuvre de Live Upgrade pour les montées de version d’OS, et les passages de patchs. Monitoring des systèmes (sar, et Dim_STAT). Sauvegardes des systèmes d'exploitation, et écriture des procédures de Crash Recovery. Industrialisation par clonage des zones non-globales. Génération des Data Explorer avec envoi automatique chez Oracle/Sun. Migration de système en UFS vers ZFS via Live Upgrade. Mise en place des Flying Zones.</text:p>
        </text:list-item>
      </text:list>
      <text:list xml:id="list164444153287169" text:continue-list="list33451808" text:style-name="L2">
        <text:list-item>
          <text:p text:style-name="P22"><text:soft-page-break/><text:span text:style-name="T17">Production, exploitation système :</text:span> Environnements Solaris et RHEL. Configuration IPMP, et agrégat Ethernet, MPxIO. Adaptations sur plate-forme SGBD Oracle : mode UFS Direct I/O, et configuration ZFS particulière (recordsize, etc.). Capping type fixed CPU pour zones non-globales hébergeant les SGBD Oracle (problématique de licences), ou FSS pour une meilleure flexibilité. Capping mémoire pour les serveurs d'applications.</text:p>
        </text:list-item>
      </text:list>
      <text:p text:style-name="P20"><text:span text:style-name="T18">Environnement</text:span><text:tab/><text:span text:style-name="T1">Sun M5000, T5120. Dell PowerEdge. MS VirtualPC, VMware. Solaris (SPARC, x86) et RHEL (32-, 64-bit).</text:span></text:p>
      <text:h text:style-name="P15" text:outline-level="3"><text:a xlink:type="simple" xlink:href="https://www.manpower.fr/" text:style-name="Internet_20_link" text:visited-style-name="Visited_20_Internet_20_Link"><text:span text:style-name="T16">Manpower</text:span></text:a>, pour Logica</text:h>
      <text:p text:style-name="P16">Du 11/2009 au 02/2010</text:p>
      <text:p text:style-name="P16">Expertise, assistance technique à la virtualisation de plates-formes Solaris dans le cadre d'un déménagement de sites (hébergement externalisé).</text:p>
      <text:list text:style-name="L3">
        <text:list-item>
          <text:p text:style-name="P23"><text:span text:style-name="T17">Définition de l'architecture d'accueil :</text:span> Deux Sun Fire V490 en Solaris 10 10/09 (U8) installés en full-ZFS afin de remplacer des plates-formes devenues obsolètes, et coûteuses à maintenir et administrer. Installation de la couche Solaris 8 Containers 1.0.1. Création d'une maquette et d'un PoC prouvant de la faisabilité, et du mode opératoire pour les P2V.</text:p>
        </text:list-item>
        <text:list-item>
          <text:p text:style-name="P23"><text:span text:style-name="T17">Livrables :</text:span> Rédaction des documents décrivant les étapes de migration, P2V, retour arrière, post-configuration à appliquer aux zones non-globales de type « non-native ». Administration des Branded Zones (BrandZ), avec gestion des ressources (SRM). Sauvegarde et restauration des zones globales et non-globales.</text:p>
        </text:list-item>
      </text:list>
      <text:h text:style-name="P15" text:outline-level="3"><text:a xlink:type="simple" xlink:href="https://www.ca-cib.fr/" text:style-name="Internet_20_link" text:visited-style-name="Visited_20_Internet_20_Link">Crédit Agricole CIB</text:a><text:span text:style-name="T16">, pour </text:span>Logica</text:h>
      <text:p text:style-name="P16">Du 01/2007 au 01/2009</text:p>
      <text:p text:style-name="P16">Production des plates-formes BFI et DMC sur plates-formes UNIX hétérogènes en environnements mutualisés et virtualisés.</text:p>
      <text:list text:continue-list="list164444153287169" text:style-name="L4">
        <text:list-item>
          <text:p text:style-name="P24"><text:span text:style-name="T17">Virtualisation, sécurisation, et redondance :</text:span> Évolution des DLPAR IBM AIX vers une solution redondante simplifiée : mise en œuvre du Shared Ethernet Adapter Failover au niveau des Virtual I/O Servers en remplacement des EtherChannel Network Interface Backup sur chaque environnement. Transformation de services web d'infrastructure AMP de CentOS sous VMware ESX vers des zones non-globales sous Solaris 10.</text:p>
        </text:list-item>
        <text:list-item>
          <text:p text:style-name="P24"><text:span text:style-name="T17">Production, exploitation système :</text:span> Administration des plates-formes UNIX (environnements Salles des Marchés et Flux financiers), gestion et suivi des incidents : matériels et logiciels ; clients internes et prestations extérieures ; astreintes et couverture horaires étendues. Migration des infrastructures UNIX (Solaris, AIX, RHEL et VMware ESX) hébergées sur le SAN des baies EMC DMX1K et DMX2K vers des baies HP XP12K (HDS). Administration partagée avec l'équipe SAN des clusters haute-disponibilité sous HP Service Guard pour les services NFS et SGBD Oracle/Sybase, IBM WAS.</text:p>
        </text:list-item>
      </text:list>
      <text:p text:style-name="P25"><text:span text:style-name="T18">Environnement</text:span><text:tab/><text:span text:style-name="T1">1100 Solaris (SPARC, x86). Sun Fire V4xx, V8xx, X4xxx, T5xxx. 900 HP-UX (IA64, PA-RISC) : BL860c, rx4640, rx6600, rx8640, rp5470, rp7410. 200 RHEL (32-, 64-bit) : BL460c, BL685, DL360, DL380, DL580/DL585. IBM pSeries (POWER5+) : p520, p550, p570.</text:span></text:p>
      <text:h text:style-name="P15" text:outline-level="3"><text:a xlink:type="simple" xlink:href="https://www.credit-agricole.fr/" text:style-name="Internet_20_link" text:visited-style-name="Visited_20_Internet_20_Link">Crédit Agricole-Indosuez</text:a><text:span text:style-name="T16">, pour CMG</text:span></text:h>
      <text:p text:style-name="P17">Du 07/2004 au 12/2006</text:p>
      <text:p text:style-name="P17">Architecture, administration, évolution de plates-formes UNIX hétérogènes en environnements mutualisés et virtualisés.</text:p>
      <text:list text:style-name="L5">
        <text:list-item>
          <text:p text:style-name="P26"><text:span text:style-name="T17">Architecture, virtualisation et PSI :</text:span> Déploiement d'environnements IBM AIX micro-<text:soft-page-break/>partitionnés full-SAN (OS et données). Démarrage possible entre plusieurs châssis pSeries avec multipathing SAN (MPxIO) en miroirs LVM intersites : reprise en cas de PCA/PRA. Mise en place de serveurs VMware ESX pour hébergement de machines Red Hat Enterprise Linux et Microsoft Windows. PSI facilité via un stockage SAN répliqué. Gestion de plusieurs centaines de serveurs Sun Solaris, certains exploitant la technologie des zones non-globales (plates-formes de développement, d'administration, DMZ, WAS).</text:p>
        </text:list-item>
        <text:list-item>
          <text:p text:style-name="P26"><text:span text:style-name="T17">Ingénieur système :</text:span> Gestion centralisée via NIS/LDAP (comptes et maps d'infrastructure) et NFS (répertoires d'accueil, installations logicielles, et stockage des données). Application des règles de sécurité généralisée : JumpStart/NIM/KickStart spécifiques. Automatisation des tâches de gestion des routes statiques en DMZ, de la création de profils utilisateurs dans NIS et LDAP, de la remontée d'information du parc, etc.</text:p>
        </text:list-item>
      </text:list>
      <text:p text:style-name="P25"><text:span text:style-name="T18">Environnement</text:span><text:tab/><text:span text:style-name="T1">Sun E10K, Sun Fire V240, V890, V880, E220R/E280R. SAN EMC DMX1K et DMX2K. HP DL585 sous VMware ESX. IBM pSeries : p505, p550, p550Q, p55A, p570.</text:span></text:p>
      <text:h text:style-name="P15" text:outline-level="3"><text:a xlink:type="simple" xlink:href="https://www.societegeneralegestion.fr/" text:style-name="Internet_20_link" text:visited-style-name="Visited_20_Internet_20_Link">Société Générale Asset Management</text:a><text:span text:style-name="T16">, pour Admiral</text:span></text:h>
      <text:p text:style-name="P16">Du 11/2000 au 03/2004</text:p>
      <text:p text:style-name="P16">Gestion, maintenance, évolution des environnements UNIX de développement et des outils et environnements tiers. Production des services d'infrastructure.</text:p>
      <text:list text:style-name="L6">
        <text:list-item>
          <text:p text:style-name="P27"><text:span text:style-name="T17">Ingénieur système et support :</text:span> Mise en place d'outils de monitoring et déploiement de MRTG (remontées SNMP) avec historisation graphique des statistiques. Migration de plates-formes et d'architecture serveurs : NCR UNIX Intel vers Sun Solaris UltraSPARC. Aménagement de sauvegardes centralisées multiplates-formes (différentes familles d'UNIX et Windows NT) via Legato NetWorker. Refonte complète de l'existant et migration des SGBD CA Ingres 6.4 et 2.0 d'NCR UNIX vers Ingres II sous Sun Solaris. Aide aux développements sous Sun Forte 6 et IBM Purify. Administration des outils de GCL IBM ClearCase et de gestion de version CVS. Installation du serveur d'annuaire Sun LDAP iPlanet Directory Server pour les applications métiers intranet et extranet.</text:p>
        </text:list-item>
        <text:list-item>
          <text:p text:style-name="P27"><text:span text:style-name="T17">Gestion de services réseau :</text:span> Migration et réorganisation des DNS internes groupe (ISC Bind). Gestion centralisée via NIS. Configuration des serveurs SMTP en relais (Sendmail) à des fins d'utilisation des BALs externes.</text:p>
        </text:list-item>
      </text:list>
      <text:p text:style-name="P20"><text:span text:style-name="T18">Environnement</text:span><text:tab/><text:span text:style-name="T19">Sun E10K, Sun Fire V880, 280R, E450, E250, E220R. SAN HDS 7700E. NCR 4300 MP-RAS.</text:span></text:p>
      <text:h text:style-name="P1" text:outline-level="2">Expérience complémentaire</text:h>
      <text:h text:style-name="P15" text:outline-level="3"><text:a xlink:type="simple" xlink:href="https://www.gendarmerie.interieur.gouv.fr/" text:style-name="Internet_20_link" text:visited-style-name="Visited_20_Internet_20_Link">Direction Générale de la Gendarmerie Nationale</text:a><text:span text:style-name="T16">, pour </text:span>Logica</text:h>
      <text:p text:style-name="P16">Du 02/2009 au 04/2009</text:p>
      <text:p text:style-name="P16">Conseil, support et suivi des anomalies dans le cadre d’une prestation d’AMOA avec BearingPoint pour la refonte complète d’une solution d’hébergement hautement disponible. Cela inclut les périmètres stockage SAN et NAS, bases de données, serveurs UNIX, cluster HA, monitoring, et virtualisation.</text:p>
      <text:h text:style-name="P15" text:outline-level="3"><text:a xlink:type="simple" xlink:href="https://www.credit-agricole.fr/" text:style-name="Internet_20_link" text:visited-style-name="Visited_20_Internet_20_Link">Crédit Agricole-Indosuez</text:a><text:span text:style-name="T16">, pour CMG</text:span></text:h>
      <text:p text:style-name="P16">Du 06/2006 au 08/2006</text:p>
      <text:p text:style-name="P16">Rédaction de dossiers techniques, couvrant les aspects Standards Techniques de Sécurité pour les systèmes IBM AIX et RHEL, en langue anglaise.</text:p>
      <text:h text:style-name="P15" text:outline-level="3"><text:a xlink:type="simple" xlink:href="https://fr.wikipedia.org/wiki/Réseau_santé_social" text:style-name="Internet_20_link" text:visited-style-name="Visited_20_Internet_20_Link"><text:soft-page-break/>Cegetel le Réseau Santé Social</text:a><text:span text:style-name="T16">, pour Admiral</text:span></text:h>
      <text:p text:style-name="P16">Du 04/2004 au 06/2004</text:p>
      <text:p text:style-name="P16">Ingénieur de Production pour la mise en place d'une nouvelle plate-forme d'accès sécurisée à l'Internet à destination des clients du Réseau Santé Social. Plate-forme de sécurisation des flux Internet pour les prestataires de Santé.</text:p>
      <text:h text:style-name="P15" text:outline-level="3"><text:a xlink:type="simple" xlink:href="https://www.bouyguestelecom.fr/" text:style-name="Internet_20_link" text:visited-style-name="Visited_20_Internet_20_Link"><text:span text:style-name="T16">Bouygues Telecom</text:span></text:a></text:h>
      <text:p text:style-name="P17">Du 02/2000 au 09/2000</text:p>
      <text:p text:style-name="P17">Environnement de gestion des changements sur plates-formes UNIX hétérogènes. <text:span text:style-name="T20">Implantation d'un outil de Gestion de Configuration Logicielle :</text:span> étude et migration de l'outil de tests système sous Continuus/CM.</text:p>
      <text:h text:style-name="P15" text:outline-level="3"><text:a xlink:type="simple" xlink:href="https://www.nokia.com/networks/portfolio/" text:style-name="Internet_20_link" text:visited-style-name="Visited_20_Internet_20_Link"><text:span text:style-name="T16">Alcatel CIT</text:span></text:a></text:h>
      <text:p text:style-name="P17">Du 06/1999 au 09/1999</text:p>
      <text:p text:style-name="P17">Archivage et stockage électronique des documentations et notices clients. Étude de coûts, de durée et de faisabilité de l'harmonisation de toutes les archives documentaires sous un format électronique unique, via un site web.</text:p>
      <text:h text:style-name="P6" text:outline-level="2">Réalisations extérieures</text:h>
      <text:h text:style-name="P28" text:outline-level="3">Thilelli.NET Project (thnet)</text:h>
      <text:p text:style-name="P10">Projet visant à mettre à disposition un ensemble de services type Web Portal : courrier électronique (BAL et Webmail), hébergement de sites web (CMS, weblog), listes de diffusion, tests de nouvelles technologies (Solaris Zones, ZFS, FreeBSD Jails). L'ensemble du projet repose sur l'emploi de solutions OSS et prend place dans des environnements UNIX OpenSolaris/Solaris Express et FreeBSD.</text:p>
      <text:h text:style-name="P28" text:outline-level="3">Publications</text:h>
      <text:list text:style-name="L7">
        <text:list-item>
          <text:p text:style-name="P29"><text:span text:style-name="T21">Participation à l'écriture d'un article sur OpenSolaris : historique, distributions, utilisation, cas concret, évolution à venir. Publication parue dans </text:span><text:a xlink:type="simple" xlink:href="https://boutique.ed-diamond.com/numeros-deja-parus/97-lm106.html" text:style-name="Internet_20_link" text:visited-style-name="Visited_20_Internet_20_Link"><text:span text:style-name="T1">GNU/Linux Magazine France</text:span></text:a><text:span text:style-name="T21">, n°106.</text:span></text:p>
        </text:list-item>
        <text:list-item>
          <text:p text:style-name="P30">Blogueur spécialisé, certains billets sont référencés par les membres de Oracle/Sun au travers des ressources Solaris, et certains blogs techniques sur les technologies AIX.</text:p>
        </text:list-item>
        <text:list-item>
          <text:p text:style-name="P31"><text:span text:style-name="T21">Interview publiée dans la colonne </text:span><text:span text:style-name="T22">Peer-to-Peer</text:span><text:span text:style-name="T21"> de l'Oracle Magazine </text:span><text:span text:style-name="T23">(désormais </text:span><text:a xlink:type="simple" xlink:href="https://blogs.oracle.com/connect/" text:style-name="Internet_20_link" text:visited-style-name="Visited_20_Internet_20_Link"><text:span text:style-name="T24">Oracle Connect</text:span></text:a><text:span text:style-name="T23">)</text:span><text:span text:style-name="T21">, et disponible dans la parution de September/October 2011, </text:span><text:span text:style-name="T25">et en version complète sur </text:span><text:a xlink:type="simple" xlink:href="https://blog.thilelli.net/blog/2011-08-15-interview-published-in-the-oracle-magazine/" text:style-name="Internet_20_link" text:visited-style-name="Visited_20_Internet_20_Link"><text:span text:style-name="T26">mon site</text:span></text:a><text:span text:style-name="T21">.</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face style:name="DejaVu Sans" svg:font-family="'DejaVu Sans'" style:font-family-generic="system" style:font-pitch="variable"/>
    <style:font-face style:name="Gothic" svg:font-family="Gothic" style:font-family-generic="system" style:font-pitch="variable"/>
    <style:font-face style:name="Liberation Sans" svg:font-family="'Liberation San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xx" style:country-asian="none" style:font-name-complex="Liberation Sans2"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Liberation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1" fo:font-family="'Liberation Sans'" style:font-family-generic="swiss" style:font-pitch="variable" fo:font-size="14pt" style:font-name-asian="Gothic" style:font-family-asian="Gothic"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iberation Sans" style:font-family-complex="'Liberation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ans" style:font-family-complex="'Liberation Sans'" style:font-size-complex="12pt" style:font-style-complex="italic"/>
    </style:style>
    <style:style style:name="Index" style:family="paragraph" style:parent-style-name="Standard" style:class="index">
      <style:paragraph-properties text:number-lines="false" text:line-number="0"/>
      <style:text-properties style:font-name-complex="Liberation Sans" style:font-family-complex="'Liberation San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Société" style:family="paragraph" style:parent-style-name="Standard">
      <style:paragraph-properties fo:margin-top="0in" fo:margin-bottom="0in" style:contextual-spacing="false" fo:text-align="start" style:justify-single-word="false" fo:keep-with-next="always" style:text-autospace="none"/>
      <style:text-properties fo:color="#000000" loext:opacity="100%"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size-complex="12pt" style:font-weight-complex="bold"/>
    </style:style>
    <style:style style:name="Mission" style:family="paragraph" style:parent-style-name="Société">
      <style:paragraph-properties fo:margin-left="1.948in" fo:margin-right="0in" fo:keep-together="auto" fo:text-indent="0in" style:auto-text-indent="false" fo:keep-with-next="auto"/>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Environement_20_Titre" style:display-name="Environement Titre" style:family="paragraph" style:parent-style-name="Standard">
      <style:paragraph-properties fo:margin-top="0in" fo:margin-bottom="0.0835in" style:contextual-spacing="false" fo:text-align="start" style:justify-single-word="false" fo:keep-together="auto" fo:orphans="0" fo:widows="0" style:text-autospace="none"/>
      <style:text-properties fo:color="#000000" loext:opacity="100%" style:font-name="Arial" fo:font-family="Arial" style:font-family-generic="swiss" style:font-pitch="variable" style:font-size-complex="12pt" style:font-style-complex="italic"/>
    </style:style>
    <style:style style:name="Mission_20_énumération" style:display-name="Mission énumération" style:family="paragraph" style:parent-style-name="Société" style:list-style-name="WW8Num11">
      <style:paragraph-properties fo:keep-together="auto" fo:keep-with-next="auto"/>
      <style:text-properties fo:font-weight="normal" style:font-weight-asian="normal" style:font-weight-complex="normal"/>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1">
      <text:list-level-style-bullet text:level="1" text:style-name="WW8Num11z0" loext:num-list-format="%1%" text:bullet-char="">
        <style:list-level-properties text:list-level-position-and-space-mode="label-alignment">
          <style:list-level-label-alignment text:label-followed-by="listtab" text:list-tab-stop-position="2.198in" fo:text-indent="-0.25in" fo:margin-left="2.198in"/>
        </style:list-level-properties>
        <style:text-properties style:font-name="Wingdings"/>
      </text:list-level-style-bullet>
      <text:list-level-style-bullet text:level="2" text:style-name="WW8Num11z1" loext:num-list-format="%2%" text:bullet-char="o">
        <style:list-level-properties text:list-level-position-and-space-mode="label-alignment">
          <style:list-level-label-alignment text:label-followed-by="listtab" text:list-tab-stop-position="2.948in" fo:text-indent="-0.25in" fo:margin-left="2.948in"/>
        </style:list-level-properties>
        <style:text-properties fo:font-family="'Courier New'" style:font-family-generic="modern" style:font-pitch="fixed"/>
      </text:list-level-style-bullet>
      <text:list-level-style-bullet text:level="3" text:style-name="WW8Num11z0" loext:num-list-format="%3%" text:bullet-char="">
        <style:list-level-properties text:list-level-position-and-space-mode="label-alignment">
          <style:list-level-label-alignment text:label-followed-by="listtab" text:list-tab-stop-position="3.448in" fo:text-indent="-0.25in" fo:margin-left="3.448in"/>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3.948in" fo:text-indent="-0.25in" fo:margin-left="3.948in"/>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4.448in" fo:text-indent="-0.25in" fo:margin-left="4.448in"/>
        </style:list-level-properties>
        <style:text-properties fo:font-family="'Courier New'" style:font-family-generic="modern" style:font-pitch="fixed"/>
      </text:list-level-style-bullet>
      <text:list-level-style-bullet text:level="6" text:style-name="WW8Num11z0" loext:num-list-format="%6%" text:bullet-char="">
        <style:list-level-properties text:list-level-position-and-space-mode="label-alignment">
          <style:list-level-label-alignment text:label-followed-by="listtab" text:list-tab-stop-position="4.948in" fo:text-indent="-0.25in" fo:margin-left="4.948in"/>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5.448in" fo:text-indent="-0.25in" fo:margin-left="5.448in"/>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5.948in" fo:text-indent="-0.25in" fo:margin-left="5.948in"/>
        </style:list-level-properties>
        <style:text-properties fo:font-family="'Courier New'" style:font-family-generic="modern" style:font-pitch="fixed"/>
      </text:list-level-style-bullet>
      <text:list-level-style-bullet text:level="9" text:style-name="WW8Num11z0" loext:num-list-format="%9%" text:bullet-char="">
        <style:list-level-properties text:list-level-position-and-space-mode="label-alignment">
          <style:list-level-label-alignment text:label-followed-by="listtab" text:list-tab-stop-position="6.448in" fo:text-indent="-0.25in" fo:margin-left="6.44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9-06-14T17:57:13</meta:creation-date>
    <dc:date>2025-08-31T16:44:42.372658961</dc:date>
    <meta:editing-duration>PT19H22M44S</meta:editing-duration>
    <meta:editing-cycles>104</meta:editing-cycles>
    <meta:generator>LibreOffice/25.8.0.4$Linux_X86_64 LibreOffice_project/48f00303701489684e67c38c28aff00cd5929e67</meta:generator>
    <meta:document-statistic meta:table-count="0" meta:image-count="0" meta:object-count="0" meta:page-count="5" meta:paragraph-count="87" meta:word-count="1834" meta:character-count="13151" meta:non-whitespace-character-count="11409"/>
  </office:meta>
</office:document-meta>
</file>